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5.683cm"/>
    </style:style>
    <style:style style:name="co3" style:family="table-column">
      <style:table-column-properties fo:break-before="auto" style:column-width="5.54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5.106cm" fo:break-before="auto" style:use-optimal-row-height="true"/>
    </style:style>
    <style:style style:name="ro6" style:family="table-row">
      <style:table-row-properties style:row-height="5.528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2.738cm" fo:break-before="auto" style:use-optimal-row-height="tru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4.528cm" fo:break-before="auto" style:use-optimal-row-height="true"/>
    </style:style>
    <style:style style:name="ro22" style:family="table-row">
      <style:table-row-properties style:row-height="3.184cm" fo:break-before="auto" style:use-optimal-row-height="true"/>
    </style:style>
    <style:style style:name="ro23" style:family="table-row">
      <style:table-row-properties style:row-height="0.526cm" fo:break-before="auto" style:use-optimal-row-height="true"/>
    </style:style>
    <style:style style:name="ta1" style:family="table" style:master-page-name="PageStyle_5f_Физ_20_и_20_юрлица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1pt" style:font-size-asian="11pt" style:font-name-complex="Times New Roman" style:font-size-complex="11pt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Times New Roman" fo:font-size="11pt" style:font-size-asian="11pt" style:font-name-complex="Times New Roman" style:font-size-complex="11pt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 fo:font-size="11pt" style:font-size-asian="11pt" style:font-name-complex="Times New Roman" style:font-size-complex="11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name-complex="Times New Roman" style:font-size-complex="11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из и юрлица" table:style-name="ta1" table:print-ranges="'Физ и юрлица'.A23:'Физ и юрлица'.G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visibility="collapse">
          <table:table-cell table:style-name="ce1" office:value-type="string">
            <text:p>Приложение</text:p>
          </table:table-cell>
          <table:table-cell table:number-columns-repeated="1023"/>
        </table:table-row>
        <table:table-row table:style-name="ro2" table:visibility="collapse">
          <table:table-cell table:style-name="ce1" office:value-type="string">
            <text:p>к Приказу Министерства</text:p>
          </table:table-cell>
          <table:table-cell table:number-columns-repeated="1023"/>
        </table:table-row>
        <table:table-row table:style-name="ro3" table:visibility="collapse">
          <table:table-cell table:number-columns-repeated="1024"/>
        </table:table-row>
        <table:table-row table:style-name="ro4" table:visibility="collapse">
          <table:table-cell table:style-name="ce1" office:value-type="string">
            <text:p><text:span text:style-name="T1">от </text:span><text:span text:style-name="T2">M,PJ.</text:span></text:p>
          </table:table-cell>
          <table:table-cell table:number-columns-repeated="1023"/>
        </table:table-row>
        <table:table-row table:style-name="ro3" table:visibility="collapse">
          <table:table-cell table:number-columns-repeated="1024"/>
        </table:table-row>
        <table:table-row table:style-name="ro1" table:visibility="collapse">
          <table:table-cell table:style-name="ce1" office:value-type="string">
            <text:p>Нормативы</text:p>
          </table:table-cell>
          <table:table-cell table:number-columns-repeated="1023"/>
        </table:table-row>
        <table:table-row table:style-name="ro3" table:visibility="collapse">
          <table:table-cell table:number-columns-repeated="1024"/>
        </table:table-row>
        <table:table-row table:style-name="ro5" table:visibility="collapse">
          <table:table-cell table:style-name="ce1" office:value-type="string">
            <text:p>накопления твердых коммунальных отходов на территории Тверской области</text:p>
          </table:table-cell>
          <table:table-cell table:number-columns-repeated="1023"/>
        </table:table-row>
        <table:table-row table:style-name="ro3" table:visibility="collapse">
          <table:table-cell table:number-columns-repeated="1024"/>
        </table:table-row>
        <table:table-row table:style-name="ro1" table:visibility="collapse">
          <table:table-cell table:style-name="ce1" office:value-type="string">
            <text:p>Нормативы</text:p>
          </table:table-cell>
          <table:table-cell table:number-columns-repeated="1023"/>
        </table:table-row>
        <table:table-row table:style-name="ro3" table:visibility="collapse">
          <table:table-cell table:number-columns-repeated="1024"/>
        </table:table-row>
        <table:table-row table:style-name="ro6" table:visibility="collapse">
          <table:table-cell table:style-name="ce1" office:value-type="string">
            <text:p>накопления твердых коммунальных отходов на территории Тверской области в</text:p>
          </table:table-cell>
          <table:table-cell table:number-columns-repeated="1023"/>
        </table:table-row>
        <table:table-row table:style-name="ro7" table:visibility="collapse">
          <table:table-cell table:style-name="ce1" office:value-type="string">
            <text:p>. <text:s text:c="3"/>домовладениях</text:p>
          </table:table-cell>
          <table:table-cell table:number-columns-repeated="1023"/>
        </table:table-row>
        <table:table-row table:style-name="ro3" table:visibility="collapse">
          <table:table-cell table:number-columns-repeated="1024"/>
        </table:table-row>
        <table:table-row table:style-name="ro8" table:visibility="collapse">
          <table:table-cell table:style-name="ce3" office:value-type="string" table:number-columns-spanned="1" table:number-rows-spanned="2">
            <text:p>№ п/п</text:p>
          </table:table-cell>
          <table:table-cell table:style-name="ce16" office:value-type="string" table:number-columns-spanned="1" table:number-rows-spanned="2">
            <text:p>Расчетная единица, в отношении которой устанавливается норматив</text:p>
          </table:table-cell>
          <table:table-cell table:style-name="ce25" office:value-type="string" table:number-columns-spanned="2" table:number-rows-spanned="1">
            <text:p>Нормативы накопления твердых коммунальных отходов, мЗ/год</text:p>
          </table:table-cell>
          <table:covered-table-cell table:style-name="ce32"/>
          <table:table-cell table:number-columns-repeated="1020"/>
        </table:table-row>
        <table:table-row table:style-name="ro2" table:visibility="collapse">
          <table:covered-table-cell table:style-name="ce4"/>
          <table:covered-table-cell table:style-name="ce17"/>
          <table:table-cell table:style-name="ce26" office:value-type="string">
            <text:p>в многоквартирных домах</text:p>
          </table:table-cell>
          <table:table-cell table:style-name="ce26" office:value-type="string">
            <text:p>в индивидуальных жилых домах</text:p>
          </table:table-cell>
          <table:table-cell table:number-columns-repeated="1020"/>
        </table:table-row>
        <table:table-row table:style-name="ro9" table:visibility="collapse">
          <table:table-cell table:style-name="ce5"/>
          <table:table-cell table:style-name="ce3" office:value-type="string" table:number-columns-spanned="3" table:number-rows-spanned="1">
            <text:p>в городе Тверь</text:p>
          </table:table-cell>
          <table:covered-table-cell table:style-name="ce27"/>
          <table:covered-table-cell table:style-name="ce33"/>
          <table:table-cell table:number-columns-repeated="1020"/>
        </table:table-row>
        <table:table-row table:style-name="ro10" table:visibility="collapse">
          <table:table-cell table:style-name="ce3" office:value-type="string">
            <text:p>1</text:p>
          </table:table-cell>
          <table:table-cell table:style-name="ce16" office:value-type="string">
            <text:p>1 человек</text:p>
          </table:table-cell>
          <table:table-cell table:style-name="ce16" office:value-type="string">
            <text:p>2,185</text:p>
          </table:table-cell>
          <table:table-cell table:style-name="ce16" office:value-type="string">
            <text:p>3,315</text:p>
          </table:table-cell>
          <table:table-cell table:number-columns-repeated="1020"/>
        </table:table-row>
        <table:table-row table:style-name="ro8" table:visibility="collapse">
          <table:table-cell table:style-name="ce5"/>
          <table:table-cell table:style-name="ce18" office:value-type="string" table:number-columns-spanned="3" table:number-rows-spanned="1">
            <text:p>в Тверской области</text:p>
          </table:table-cell>
          <table:covered-table-cell table:style-name="ce28"/>
          <table:covered-table-cell table:style-name="ce34"/>
          <table:table-cell table:number-columns-repeated="1020"/>
        </table:table-row>
        <table:table-row table:style-name="ro11" table:visibility="collapse">
          <table:table-cell table:style-name="ce5" office:value-type="string">
            <text:p>1</text:p>
          </table:table-cell>
          <table:table-cell table:style-name="ce19" office:value-type="string">
            <text:p>1 человек</text:p>
          </table:table-cell>
          <table:table-cell table:style-name="ce19" office:value-type="string">
            <text:p>1,782</text:p>
          </table:table-cell>
          <table:table-cell table:style-name="ce19" office:value-type="string">
            <text:p>1,823</text:p>
          </table:table-cell>
          <table:table-cell table:number-columns-repeated="1020"/>
        </table:table-row>
        <table:table-row table:style-name="ro3" table:visibility="collapse">
          <table:table-cell table:number-columns-repeated="1024"/>
        </table:table-row>
        <table:table-row table:style-name="ro3" table:visibility="collapse">
          <table:table-cell table:style-name="ce1"/>
          <table:table-cell table:number-columns-repeated="1023"/>
        </table:table-row>
        <table:table-row table:style-name="ro12">
          <table:table-cell table:style-name="ce6" office:value-type="string" table:number-columns-spanned="7" table:number-rows-spanned="1">
            <text:p>Тарифы по нормативам накопления твердых коммунальных отходов для объектов общественного назначения и домовладений в соответствии с Приказом Министерства энергетики и жилищно-коммунального хозяйства Тверской области от 15.01.2019 № 1-нп</text:p>
          </table:table-cell>
          <table:covered-table-cell table:number-columns-repeated="6" table:style-name="ce20"/>
          <table:table-cell table:number-columns-repeated="1017"/>
        </table:table-row>
        <table:table-row table:style-name="ro13">
          <table:table-cell table:style-name="ce7" table:number-columns-repeated="5"/>
          <table:table-cell/>
          <table:table-cell table:style-name="ce41" office:value-type="string">
            <text:p>(руб. с НДС)</text:p>
          </table:table-cell>
          <table:table-cell table:number-columns-repeated="1017"/>
        </table:table-row>
        <table:table-row table:style-name="ro14">
          <table:table-cell table:style-name="ce8" office:value-type="string" table:number-columns-spanned="1" table:number-rows-spanned="2">
            <text:p>№ п/п</text:p>
          </table:table-cell>
          <table:table-cell table:style-name="ce8" office:value-type="string" table:number-columns-spanned="1" table:number-rows-spanned="2">
            <text:p>Наименование категории объектов</text:p>
          </table:table-cell>
          <table:table-cell table:style-name="ce29" office:value-type="string" table:number-columns-spanned="1" table:number-rows-spanned="2">
            <text:p>Расчетная единица, в отношении которой устанавливается тариф</text:p>
          </table:table-cell>
          <table:table-cell table:style-name="ce35" office:value-type="string" table:number-columns-spanned="2" table:number-rows-spanned="1">
            <text:p>Тариф годовой</text:p>
          </table:table-cell>
          <table:covered-table-cell table:style-name="ce35"/>
          <table:table-cell table:style-name="ce35" office:value-type="string" table:number-columns-spanned="2" table:number-rows-spanned="1">
            <text:p>Тариф ежемесячный</text:p>
          </table:table-cell>
          <table:covered-table-cell table:style-name="ce35"/>
          <table:table-cell table:number-columns-repeated="1017"/>
        </table:table-row>
        <table:table-row table:style-name="ro15">
          <table:covered-table-cell table:number-columns-repeated="2" table:style-name="ce8"/>
          <table:covered-table-cell table:style-name="ce29"/>
          <table:table-cell table:style-name="ce35" office:value-type="string">
            <text:p>город Тверь</text:p>
          </table:table-cell>
          <table:table-cell table:style-name="ce35" office:value-type="string">
            <text:p>Тверская область</text:p>
          </table:table-cell>
          <table:table-cell table:style-name="ce35" office:value-type="string">
            <text:p>город Тверь</text:p>
          </table:table-cell>
          <table:table-cell table:style-name="ce35" office:value-type="string">
            <text:p>Тверская область</text:p>
          </table:table-cell>
          <table:table-cell table:number-columns-repeated="1017"/>
        </table:table-row>
        <table:table-row table:style-name="ro16">
          <table:table-cell table:style-name="ce9" office:value-type="string" table:number-columns-spanned="7" table:number-rows-spanned="1">
            <text:p>I. Домовладения</text:p>
          </table:table-cell>
          <table:covered-table-cell table:number-columns-repeated="5" table:style-name="ce21"/>
          <table:covered-table-cell table:style-name="ce42"/>
          <table:table-cell table:number-columns-repeated="1017"/>
        </table:table-row>
        <table:table-row table:style-name="ro16">
          <table:table-cell table:style-name="ce8" office:value-type="float" office:value="1">
            <text:p>1</text:p>
          </table:table-cell>
          <table:table-cell table:style-name="ce8" office:value-type="string">
            <text:p>многоквартирные дома</text:p>
          </table:table-cell>
          <table:table-cell table:style-name="ce12" office:value-type="string">
            <text:p>1 человек</text:p>
          </table:table-cell>
          <table:table-cell table:style-name="ce36" table:formula="of:=1.805*606.55" office:value-type="float" office:value="1094.82275" table:number-columns-spanned="2" table:number-rows-spanned="1">
            <text:p>1 094,82</text:p>
          </table:table-cell>
          <table:covered-table-cell table:style-name="ce39"/>
          <table:table-cell table:style-name="ce36" table:formula="of:=[.D28]/12" office:value-type="float" office:value="91.2352291666667" table:number-columns-spanned="2" table:number-rows-spanned="1">
            <text:p>91,24</text:p>
          </table:table-cell>
          <table:covered-table-cell table:style-name="ce39"/>
          <table:table-cell table:number-columns-repeated="1017"/>
        </table:table-row>
        <table:table-row table:style-name="ro16">
          <table:table-cell table:style-name="ce8" office:value-type="float" office:value="2">
            <text:p>2</text:p>
          </table:table-cell>
          <table:table-cell table:style-name="ce8" office:value-type="string">
            <text:p>индивидуальные жилые дома</text:p>
          </table:table-cell>
          <table:table-cell table:style-name="ce12" office:value-type="string">
            <text:p>1 человек</text:p>
          </table:table-cell>
          <table:table-cell table:style-name="ce36" table:formula="of:=1.805*606.55" office:value-type="float" office:value="1094.82275" table:number-columns-spanned="2" table:number-rows-spanned="1">
            <text:p>1 094,82</text:p>
          </table:table-cell>
          <table:covered-table-cell table:style-name="ce39"/>
          <table:table-cell table:style-name="ce36" table:formula="of:=[.D29]/12" office:value-type="float" office:value="91.2352291666667" table:number-columns-spanned="2" table:number-rows-spanned="1">
            <text:p>91,24</text:p>
          </table:table-cell>
          <table:covered-table-cell table:style-name="ce39"/>
          <table:table-cell table:number-columns-repeated="1017"/>
        </table:table-row>
        <table:table-row table:style-name="ro16">
          <table:table-cell table:style-name="ce9" office:value-type="string" table:number-columns-spanned="7" table:number-rows-spanned="1">
            <text:p>II. Объекты общественного назначения</text:p>
          </table:table-cell>
          <table:covered-table-cell table:number-columns-repeated="5" table:style-name="ce21"/>
          <table:covered-table-cell table:style-name="ce42"/>
          <table:table-cell table:number-columns-repeated="1017"/>
        </table:table-row>
        <table:table-row table:style-name="ro17">
          <table:table-cell table:style-name="ce10" office:value-type="string">
            <text:p>1</text:p>
          </table:table-cell>
          <table:table-cell table:style-name="ce22" office:value-type="string" table:number-columns-spanned="4" table:number-rows-spanned="1">
            <text:p>Административные здания, учреждения, конторы:</text:p>
          </table:table-cell>
          <table:covered-table-cell table:number-columns-repeated="3" table:style-name="ce22"/>
          <table:table-cell table:style-name="ce40" table:number-columns-repeated="2"/>
          <table:table-cell table:number-columns-repeated="1017"/>
        </table:table-row>
        <table:table-row table:style-name="ro15">
          <table:table-cell table:style-name="ce8" office:value-type="string">
            <text:p>1.1</text:p>
          </table:table-cell>
          <table:table-cell table:style-name="ce12" office:value-type="string">
            <text:p>административные, офисные учреждения, конторы</text:p>
          </table:table-cell>
          <table:table-cell table:style-name="ce8" office:value-type="string">
            <text:p>1 сотрудник</text:p>
          </table:table-cell>
          <table:table-cell table:style-name="ce36" table:formula="of:=1.194*606.55" office:value-type="float" office:value="724.2207">
            <text:p>724,22</text:p>
          </table:table-cell>
          <table:table-cell table:style-name="ce36" table:formula="of:=0.819*606.55" office:value-type="float" office:value="496.76445">
            <text:p>496,76</text:p>
          </table:table-cell>
          <table:table-cell table:style-name="ce36" table:formula="of:=[.D32]/12" office:value-type="float" office:value="60.351725">
            <text:p>60,35</text:p>
          </table:table-cell>
          <table:table-cell table:style-name="ce36" table:formula="of:=[.E32]/12" office:value-type="float" office:value="41.3970375">
            <text:p>41,40</text:p>
          </table:table-cell>
          <table:table-cell table:number-columns-repeated="1017"/>
        </table:table-row>
        <table:table-row table:style-name="ro15">
          <table:table-cell table:style-name="ce8" office:value-type="string">
            <text:p>1.2</text:p>
          </table:table-cell>
          <table:table-cell table:style-name="ce8" office:value-type="string">
            <text:p>отделения связи, в том числе, почтовой</text:p>
          </table:table-cell>
          <table:table-cell table:style-name="ce8" office:value-type="string">
            <text:p>1 сотрудник</text:p>
          </table:table-cell>
          <table:table-cell table:style-name="ce36" table:formula="of:=1.104*606.55" office:value-type="float" office:value="669.6312">
            <text:p>669,63</text:p>
          </table:table-cell>
          <table:table-cell table:style-name="ce36" table:formula="of:=0.463*606.55" office:value-type="float" office:value="280.83265">
            <text:p>280,83</text:p>
          </table:table-cell>
          <table:table-cell table:style-name="ce36" table:formula="of:=[.D33]/12" office:value-type="float" office:value="55.8026">
            <text:p>55,80</text:p>
          </table:table-cell>
          <table:table-cell table:style-name="ce36" table:formula="of:=[.E33]/12" office:value-type="float" office:value="23.4027208333333">
            <text:p>23,40</text:p>
          </table:table-cell>
          <table:table-cell table:number-columns-repeated="1017"/>
        </table:table-row>
        <table:table-row table:style-name="ro16">
          <table:table-cell table:style-name="ce11" office:value-type="string">
            <text:p>2</text:p>
          </table:table-cell>
          <table:table-cell table:style-name="ce22" office:value-type="string" table:number-columns-spanned="6" table:number-rows-spanned="1">
            <text:p>Предприятия торговли:</text:p>
          </table:table-cell>
          <table:covered-table-cell table:number-columns-repeated="4" table:style-name="ce30"/>
          <table:covered-table-cell table:style-name="ce43"/>
          <table:table-cell table:number-columns-repeated="1017"/>
        </table:table-row>
        <table:table-row table:style-name="ro10">
          <table:table-cell table:style-name="ce8" office:value-type="string">
            <text:p>2.1</text:p>
          </table:table-cell>
          <table:table-cell table:style-name="ce12" office:value-type="string">
            <text:p>магазин продовольственный</text:p>
          </table:table-cell>
          <table:table-cell table:style-name="ce12" office:value-type="string">
            <text:p>1 кв. метр торговой площади -</text:p>
          </table:table-cell>
          <table:table-cell table:style-name="ce37" table:formula="of:=1.93*606.55" office:value-type="float" office:value="1170.6415">
            <text:p>1 170,64</text:p>
          </table:table-cell>
          <table:table-cell table:style-name="ce37" table:formula="of:=1.674*606.55" office:value-type="float" office:value="1015.3647">
            <text:p>1 015,36</text:p>
          </table:table-cell>
          <table:table-cell table:style-name="ce37" table:formula="of:=[.D35]/12" office:value-type="float" office:value="97.5534583333333">
            <text:p>97,55</text:p>
          </table:table-cell>
          <table:table-cell table:style-name="ce37" table:formula="of:=[.E35]/12" office:value-type="float" office:value="84.613725">
            <text:p>84,61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.2</text:p>
          </table:table-cell>
          <table:table-cell table:style-name="ce12" office:value-type="string">
            <text:p>магазин промтоварный</text:p>
          </table:table-cell>
          <table:table-cell table:style-name="ce31" office:value-type="string">
            <text:p>1 кв. метр торговой площади</text:p>
          </table:table-cell>
          <table:table-cell table:style-name="ce37" table:formula="of:=1.16*606.55" office:value-type="float" office:value="703.598">
            <text:p>703,60</text:p>
          </table:table-cell>
          <table:table-cell table:style-name="ce37" table:formula="of:=1.194*606.55" office:value-type="float" office:value="724.2207">
            <text:p>724,22</text:p>
          </table:table-cell>
          <table:table-cell table:style-name="ce37" table:formula="of:=[.D36]/12" office:value-type="float" office:value="58.6331666666667">
            <text:p>58,63</text:p>
          </table:table-cell>
          <table:table-cell table:style-name="ce37" table:formula="of:=[.E36]/12" office:value-type="float" office:value="60.351725">
            <text:p>60,35</text:p>
          </table:table-cell>
          <table:table-cell table:number-columns-repeated="1017"/>
        </table:table-row>
        <table:table-row table:style-name="ro15">
          <table:table-cell table:style-name="ce8" office:value-type="string">
            <text:p>2.3</text:p>
          </table:table-cell>
          <table:table-cell table:style-name="ce12" office:value-type="string">
            <text:p>магазин универсальный (в т.ч. супермаркет, гипермаркет)</text:p>
          </table:table-cell>
          <table:table-cell table:style-name="ce23" office:value-type="string">
            <text:p>1 кв. метр торговой площади</text:p>
          </table:table-cell>
          <table:table-cell table:style-name="ce37" table:formula="of:=1.46*606.55" office:value-type="float" office:value="885.563">
            <text:p>885,56</text:p>
          </table:table-cell>
          <table:table-cell table:style-name="ce37" table:formula="of:=1.525*606.55" office:value-type="float" office:value="924.98875">
            <text:p>924,99</text:p>
          </table:table-cell>
          <table:table-cell table:style-name="ce37" table:formula="of:=[.D37]/12" office:value-type="float" office:value="73.7969166666667">
            <text:p>73,80</text:p>
          </table:table-cell>
          <table:table-cell table:style-name="ce37" table:formula="of:=[.E37]/12" office:value-type="float" office:value="77.0823958333333">
            <text:p>77,08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.4</text:p>
          </table:table-cell>
          <table:table-cell table:style-name="ce12" office:value-type="string">
            <text:p>аптека</text:p>
          </table:table-cell>
          <table:table-cell table:style-name="ce23" office:value-type="string">
            <text:p>1 кв. метр торговой площади</text:p>
          </table:table-cell>
          <table:table-cell table:style-name="ce37" table:formula="of:=0.459*606.55" office:value-type="float" office:value="278.40645">
            <text:p>278,41</text:p>
          </table:table-cell>
          <table:table-cell table:style-name="ce37" table:formula="of:=0.933*606.55" office:value-type="float" office:value="565.91115">
            <text:p>565,91</text:p>
          </table:table-cell>
          <table:table-cell table:style-name="ce37" table:formula="of:=[.D38]/12" office:value-type="float" office:value="23.2005375">
            <text:p>23,20</text:p>
          </table:table-cell>
          <table:table-cell table:style-name="ce37" table:formula="of:=[.E38]/12" office:value-type="float" office:value="47.1592625">
            <text:p>47,16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2.5</text:p>
          </table:table-cell>
          <table:table-cell table:style-name="ce12" office:value-type="string">
            <text:p>павильон, палатка, киоск, лоток</text:p>
          </table:table-cell>
          <table:table-cell table:style-name="ce23" office:value-type="string">
            <text:p>1 кв. метр торговой площади</text:p>
          </table:table-cell>
          <table:table-cell table:style-name="ce37" table:formula="of:=1.23*606.55" office:value-type="float" office:value="746.0565">
            <text:p>746,06</text:p>
          </table:table-cell>
          <table:table-cell table:style-name="ce37" table:formula="of:=1.319*606.55" office:value-type="float" office:value="800.03945">
            <text:p>800,04</text:p>
          </table:table-cell>
          <table:table-cell table:style-name="ce37" table:formula="of:=[.D39]/12" office:value-type="float" office:value="62.171375">
            <text:p>62,17</text:p>
          </table:table-cell>
          <table:table-cell table:style-name="ce37" table:formula="of:=[.E39]/12" office:value-type="float" office:value="66.6699541666667">
            <text:p>66,67</text:p>
          </table:table-cell>
          <table:table-cell table:number-columns-repeated="1017"/>
        </table:table-row>
        <table:table-row table:style-name="ro15">
          <table:table-cell table:style-name="ce8" office:value-type="string">
            <text:p>2.6</text:p>
          </table:table-cell>
          <table:table-cell table:style-name="ce12" office:value-type="string">
            <text:p>торговля с машин, ярмарки</text:p>
          </table:table-cell>
          <table:table-cell table:style-name="ce31" office:value-type="string">
            <text:p>1 торговое место (1 кв. метр торговой площади)</text:p>
          </table:table-cell>
          <table:table-cell table:style-name="ce37" table:formula="of:=1.21*606.55" office:value-type="float" office:value="733.9255">
            <text:p>733,93</text:p>
          </table:table-cell>
          <table:table-cell table:style-name="ce37" table:formula="of:=1.178*606.55" office:value-type="float" office:value="714.5159">
            <text:p>714,52</text:p>
          </table:table-cell>
          <table:table-cell table:style-name="ce37" table:formula="of:=[.D40]/12" office:value-type="float" office:value="61.1604583333333">
            <text:p>61,16</text:p>
          </table:table-cell>
          <table:table-cell table:style-name="ce37" table:formula="of:=[.E40]/12" office:value-type="float" office:value="59.5429916666667">
            <text:p>59,54</text:p>
          </table:table-cell>
          <table:table-cell table:number-columns-repeated="1017"/>
        </table:table-row>
        <table:table-row table:style-name="ro15">
          <table:table-cell table:style-name="ce8" office:value-type="string">
            <text:p>2.7</text:p>
          </table:table-cell>
          <table:table-cell table:style-name="ce12" office:value-type="string">
            <text:p>рынки продовольственные и промтоварные</text:p>
          </table:table-cell>
          <table:table-cell table:style-name="ce23" office:value-type="string">
            <text:p>1 кв. метр торговой площади</text:p>
          </table:table-cell>
          <table:table-cell table:style-name="ce37" table:formula="of:=1.23*606.55" office:value-type="float" office:value="746.0565">
            <text:p>746,06</text:p>
          </table:table-cell>
          <table:table-cell table:style-name="ce37" table:formula="of:=1.319*606.55" office:value-type="float" office:value="800.03945">
            <text:p>800,04</text:p>
          </table:table-cell>
          <table:table-cell table:style-name="ce37" table:formula="of:=[.D41]/12" office:value-type="float" office:value="62.171375">
            <text:p>62,17</text:p>
          </table:table-cell>
          <table:table-cell table:style-name="ce37" table:formula="of:=[.E41]/12" office:value-type="float" office:value="66.6699541666667">
            <text:p>66,67</text:p>
          </table:table-cell>
          <table:table-cell table:number-columns-repeated="1017"/>
        </table:table-row>
        <table:table-row table:style-name="ro18">
          <table:table-cell table:style-name="ce8" office:value-type="string">
            <text:p>2.8</text:p>
          </table:table-cell>
          <table:table-cell table:style-name="ce23" office:value-type="string">
            <text:p>оптовые базы, склады продовольственных и промышленных товаров</text:p>
          </table:table-cell>
          <table:table-cell table:style-name="ce23" office:value-type="string">
            <text:p>1 кв. метр общей площади</text:p>
          </table:table-cell>
          <table:table-cell table:style-name="ce37" table:formula="of:=0.235*606.55" office:value-type="float" office:value="142.53925">
            <text:p>142,54</text:p>
          </table:table-cell>
          <table:table-cell table:style-name="ce37" table:formula="of:=0.23*606.55" office:value-type="float" office:value="139.5065">
            <text:p>139,51</text:p>
          </table:table-cell>
          <table:table-cell table:style-name="ce37" table:formula="of:=[.D42]/12" office:value-type="float" office:value="11.8782708333333">
            <text:p>11,88</text:p>
          </table:table-cell>
          <table:table-cell table:style-name="ce37" table:formula="of:=[.E42]/12" office:value-type="float" office:value="11.6255416666667">
            <text:p>11,63</text:p>
          </table:table-cell>
          <table:table-cell table:number-columns-repeated="1017"/>
        </table:table-row>
        <table:table-row table:style-name="ro17">
          <table:table-cell table:style-name="ce10" office:value-type="string">
            <text:p>3</text:p>
          </table:table-cell>
          <table:table-cell table:style-name="ce22" office:value-type="string" table:number-columns-spanned="6" table:number-rows-spanned="1">
            <text:p>Предприятия транспортной инфраструктуры:</text:p>
          </table:table-cell>
          <table:covered-table-cell table:number-columns-repeated="4" table:style-name="ce30"/>
          <table:covered-table-cell table:style-name="ce43"/>
          <table:table-cell table:number-columns-repeated="1017"/>
        </table:table-row>
        <table:table-row table:style-name="ro19">
          <table:table-cell table:style-name="ce8" office:value-type="string">
            <text:p>3.1</text:p>
          </table:table-cell>
          <table:table-cell table:style-name="ce12" office:value-type="string">
            <text:p>автомастерские, шиномонтажная мастерская, станции технического обслуживания, автозаправочные станции, автомойки</text:p>
          </table:table-cell>
          <table:table-cell table:style-name="ce23" office:value-type="string">
            <text:p>1 машино-место</text:p>
          </table:table-cell>
          <table:table-cell table:style-name="ce38" table:formula="of:=0.53*606.55" office:value-type="float" office:value="321.4715">
            <text:p>321,47</text:p>
          </table:table-cell>
          <table:table-cell table:style-name="ce38" table:formula="of:=0.589*606.55" office:value-type="float" office:value="357.25795">
            <text:p>357,26</text:p>
          </table:table-cell>
          <table:table-cell table:style-name="ce38" table:formula="of:=[.D44]/12" office:value-type="float" office:value="26.7892916666667">
            <text:p>26,79</text:p>
          </table:table-cell>
          <table:table-cell table:style-name="ce38" table:formula="of:=[.E44]/12" office:value-type="float" office:value="29.7714958333333">
            <text:p>29,77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3.2</text:p>
          </table:table-cell>
          <table:table-cell table:style-name="ce12" office:value-type="string">
            <text:p>лодочные станции и яхт-клубы</text:p>
          </table:table-cell>
          <table:table-cell table:style-name="ce23" office:value-type="string">
            <text:p>1 место</text:p>
          </table:table-cell>
          <table:table-cell table:style-name="ce38" table:formula="of:=0.11*606.55" office:value-type="float" office:value="66.7205">
            <text:p>66,72</text:p>
          </table:table-cell>
          <table:table-cell table:style-name="ce38" table:formula="of:=0.3*606.55" office:value-type="float" office:value="181.965">
            <text:p>181,97</text:p>
          </table:table-cell>
          <table:table-cell table:style-name="ce38" table:formula="of:=[.D45]/12" office:value-type="float" office:value="5.56004166666667">
            <text:p>5,56</text:p>
          </table:table-cell>
          <table:table-cell table:style-name="ce38" table:formula="of:=[.E45]/12" office:value-type="float" office:value="15.16375">
            <text:p>15,16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3.3</text:p>
          </table:table-cell>
          <table:table-cell table:style-name="ce12" office:value-type="string">
            <text:p>автостоянки, парковки, гаражи</text:p>
          </table:table-cell>
          <table:table-cell table:style-name="ce23" office:value-type="string">
            <text:p>1 машино-место</text:p>
          </table:table-cell>
          <table:table-cell table:style-name="ce38" table:formula="of:=0.375*606.55" office:value-type="float" office:value="227.45625">
            <text:p>227,46</text:p>
          </table:table-cell>
          <table:table-cell table:style-name="ce38" table:formula="of:=0.535*606.55" office:value-type="float" office:value="324.50425">
            <text:p>324,50</text:p>
          </table:table-cell>
          <table:table-cell table:style-name="ce38" table:formula="of:=[.D46]/12" office:value-type="float" office:value="18.9546875">
            <text:p>18,95</text:p>
          </table:table-cell>
          <table:table-cell table:style-name="ce38" table:formula="of:=[.E46]/12" office:value-type="float" office:value="27.0420208333333">
            <text:p>27,04</text:p>
          </table:table-cell>
          <table:table-cell table:number-columns-repeated="1017"/>
        </table:table-row>
        <table:table-row table:style-name="ro18">
          <table:table-cell table:style-name="ce8" office:value-type="string">
            <text:p>3.4</text:p>
          </table:table-cell>
          <table:table-cell table:style-name="ce12" office:value-type="string">
            <text:p>железнодорожные и автовокзалы, аэропорты, речные порты</text:p>
          </table:table-cell>
          <table:table-cell table:style-name="ce23" office:value-type="string">
            <text:p>1 кв. метр общей площади</text:p>
          </table:table-cell>
          <table:table-cell table:style-name="ce38" table:formula="of:=0.366*606.55" office:value-type="float" office:value="221.9973">
            <text:p>222,00</text:p>
          </table:table-cell>
          <table:table-cell table:style-name="ce38" table:formula="of:=0.861*606.55" office:value-type="float" office:value="522.23955">
            <text:p>522,24</text:p>
          </table:table-cell>
          <table:table-cell table:style-name="ce38" table:formula="of:=[.D47]/12" office:value-type="float" office:value="18.499775">
            <text:p>18,50</text:p>
          </table:table-cell>
          <table:table-cell table:style-name="ce38" table:formula="of:=[.E47]/12" office:value-type="float" office:value="43.5199625">
            <text:p>43,52</text:p>
          </table:table-cell>
          <table:table-cell table:number-columns-repeated="1017"/>
        </table:table-row>
        <table:table-row table:style-name="ro20">
          <table:table-cell table:style-name="ce10" office:value-type="string">
            <text:p>4</text:p>
          </table:table-cell>
          <table:table-cell table:style-name="ce22" office:value-type="string" table:number-columns-spanned="6" table:number-rows-spanned="1">
            <text:p>Образовательные организации:</text:p>
          </table:table-cell>
          <table:covered-table-cell table:number-columns-repeated="4" table:style-name="ce30"/>
          <table:covered-table-cell table:style-name="ce43"/>
          <table:table-cell table:number-columns-repeated="1017"/>
        </table:table-row>
        <table:table-row table:style-name="ro15">
          <table:table-cell table:style-name="ce12" office:value-type="string">
            <text:p>4.1</text:p>
          </table:table-cell>
          <table:table-cell table:style-name="ce12" office:value-type="string">
            <text:p>дошкольное образовательное учреждение</text:p>
          </table:table-cell>
          <table:table-cell table:style-name="ce23" office:value-type="string">
            <text:p>1 ребенок</text:p>
          </table:table-cell>
          <table:table-cell table:style-name="ce38" table:formula="of:=0.871*606.55" office:value-type="float" office:value="528.30505">
            <text:p>528,31</text:p>
          </table:table-cell>
          <table:table-cell table:style-name="ce38" table:formula="of:=0.412*606.55" office:value-type="float" office:value="249.8986">
            <text:p>249,90</text:p>
          </table:table-cell>
          <table:table-cell table:style-name="ce38" table:formula="of:=[.D49]/12" office:value-type="float" office:value="44.0254208333333">
            <text:p>44,03</text:p>
          </table:table-cell>
          <table:table-cell table:style-name="ce38" table:formula="of:=[.E49]/12" office:value-type="float" office:value="20.8248833333333">
            <text:p>20,82</text:p>
          </table:table-cell>
          <table:table-cell table:number-columns-repeated="1017"/>
        </table:table-row>
        <table:table-row table:style-name="ro15">
          <table:table-cell table:style-name="ce12" office:value-type="string">
            <text:p>4.2</text:p>
          </table:table-cell>
          <table:table-cell table:style-name="ce12" office:value-type="string">
            <text:p>общеобразовательное учреждение</text:p>
          </table:table-cell>
          <table:table-cell table:style-name="ce23" office:value-type="string">
            <text:p>1 учащийся</text:p>
          </table:table-cell>
          <table:table-cell table:style-name="ce38" table:formula="of:=0.397*606.55" office:value-type="float" office:value="240.80035">
            <text:p>240,80</text:p>
          </table:table-cell>
          <table:table-cell table:style-name="ce38" table:formula="of:=0.698*606.55" office:value-type="float" office:value="423.3719">
            <text:p>423,37</text:p>
          </table:table-cell>
          <table:table-cell table:style-name="ce38" table:formula="of:=[.D50]/12" office:value-type="float" office:value="20.0666958333333">
            <text:p>20,07</text:p>
          </table:table-cell>
          <table:table-cell table:style-name="ce38" table:formula="of:=[.E50]/12" office:value-type="float" office:value="35.2809916666667">
            <text:p>35,28</text:p>
          </table:table-cell>
          <table:table-cell table:number-columns-repeated="1017"/>
        </table:table-row>
        <table:table-row table:style-name="ro21">
          <table:table-cell table:style-name="ce8" office:value-type="string">
            <text:p>4.3</text:p>
          </table:table-cell>
          <table:table-cell table:style-name="ce12" office:value-type="string">
            <text:p>профессиональная образовательная организация, образовательная организация высшего образования и иная организация, осуществляющая образовательный процесс, за исключением образовательных организаций, указанных в подпунктах 4.1, 4.2, 4.4 пункта настоящих нормативов</text:p>
          </table:table-cell>
          <table:table-cell table:style-name="ce23" office:value-type="string">
            <text:p>1 учащийся</text:p>
          </table:table-cell>
          <table:table-cell table:style-name="ce38" table:formula="of:=0.728*606.55" office:value-type="float" office:value="441.5684">
            <text:p>441,57</text:p>
          </table:table-cell>
          <table:table-cell table:style-name="ce38" table:formula="of:=0.297*606.55" office:value-type="float" office:value="180.14535">
            <text:p>180,15</text:p>
          </table:table-cell>
          <table:table-cell table:style-name="ce38" table:formula="of:=[.D51]/12" office:value-type="float" office:value="36.7973666666667">
            <text:p>36,80</text:p>
          </table:table-cell>
          <table:table-cell table:style-name="ce38" table:formula="of:=[.E51]/12" office:value-type="float" office:value="15.0121125">
            <text:p>15,01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4.4</text:p>
          </table:table-cell>
          <table:table-cell table:style-name="ce12" office:value-type="string">
            <text:p>детские дома, интернаты</text:p>
          </table:table-cell>
          <table:table-cell table:style-name="ce23" office:value-type="string">
            <text:p>1 воспитанник</text:p>
          </table:table-cell>
          <table:table-cell table:style-name="ce38" table:formula="of:=1.785*606.55" office:value-type="float" office:value="1082.69175">
            <text:p>1 082,69</text:p>
          </table:table-cell>
          <table:table-cell table:style-name="ce38" table:formula="of:=0.975*606.55" office:value-type="float" office:value="591.38625">
            <text:p>591,39</text:p>
          </table:table-cell>
          <table:table-cell table:style-name="ce38" table:formula="of:=[.D52]/12" office:value-type="float" office:value="90.2243125">
            <text:p>90,22</text:p>
          </table:table-cell>
          <table:table-cell table:style-name="ce38" table:formula="of:=[.E52]/12" office:value-type="float" office:value="49.2821875">
            <text:p>49,28</text:p>
          </table:table-cell>
          <table:table-cell table:number-columns-repeated="1017"/>
        </table:table-row>
        <table:table-row table:style-name="ro17">
          <table:table-cell table:style-name="ce10" office:value-type="string">
            <text:p>5</text:p>
          </table:table-cell>
          <table:table-cell table:style-name="ce22" office:value-type="string" table:number-columns-spanned="6" table:number-rows-spanned="1">
            <text:p>Культурно-развлекательные, спортивные учреждения:</text:p>
          </table:table-cell>
          <table:covered-table-cell table:number-columns-repeated="4" table:style-name="ce30"/>
          <table:covered-table-cell table:style-name="ce43"/>
          <table:table-cell table:number-columns-repeated="1017"/>
        </table:table-row>
        <table:table-row table:style-name="ro15">
          <table:table-cell table:style-name="ce12" office:value-type="string">
            <text:p>5.1</text:p>
          </table:table-cell>
          <table:table-cell table:style-name="ce12" office:value-type="string">
            <text:p>кинотеатры, театры, цирки, стадионы, библиотеки, архивы</text:p>
          </table:table-cell>
          <table:table-cell table:style-name="ce23" office:value-type="string">
            <text:p>1 место</text:p>
          </table:table-cell>
          <table:table-cell table:style-name="ce38" table:formula="of:=0.703*606.55" office:value-type="float" office:value="426.40465">
            <text:p>426,40</text:p>
          </table:table-cell>
          <table:table-cell table:style-name="ce38" table:formula="of:=0.634*606.55" office:value-type="float" office:value="384.5527">
            <text:p>384,55</text:p>
          </table:table-cell>
          <table:table-cell table:style-name="ce38" table:formula="of:=[.D54]/12" office:value-type="float" office:value="35.5337208333333">
            <text:p>35,53</text:p>
          </table:table-cell>
          <table:table-cell table:style-name="ce38" table:formula="of:=[.E54]/12" office:value-type="float" office:value="32.0460583333333">
            <text:p>32,05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5.2</text:p>
          </table:table-cell>
          <table:table-cell table:style-name="ce12" office:value-type="string">
            <text:p>выставочные залы, музеи</text:p>
          </table:table-cell>
          <table:table-cell table:style-name="ce23" office:value-type="string">
            <text:p>1 кв. метр общей площади</text:p>
          </table:table-cell>
          <table:table-cell table:style-name="ce38"/>
          <table:table-cell table:style-name="ce38" table:formula="of:=0.235*606.55" office:value-type="float" office:value="142.53925">
            <text:p>142,54</text:p>
          </table:table-cell>
          <table:table-cell table:style-name="ce38" table:formula="of:=[.D55]/12" office:value-type="float" office:value="0">
            <text:p>0,00</text:p>
          </table:table-cell>
          <table:table-cell table:style-name="ce38" table:formula="of:=[.E55]/12" office:value-type="float" office:value="11.8782708333333">
            <text:p>11,88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5.3</text:p>
          </table:table-cell>
          <table:table-cell table:style-name="ce12" office:value-type="string">
            <text:p>парки отдыха</text:p>
          </table:table-cell>
          <table:table-cell table:style-name="ce23" office:value-type="string">
            <text:p>1 кв. метр общей площади</text:p>
          </table:table-cell>
          <table:table-cell table:style-name="ce38" table:formula="of:=0.012*606.55" office:value-type="float" office:value="7.2786">
            <text:p>7,28</text:p>
          </table:table-cell>
          <table:table-cell table:style-name="ce38" table:formula="of:=0.28*606.55" office:value-type="float" office:value="169.834">
            <text:p>169,83</text:p>
          </table:table-cell>
          <table:table-cell table:style-name="ce38" table:formula="of:=[.D56]/12" office:value-type="float" office:value="0.60655">
            <text:p>0,61</text:p>
          </table:table-cell>
          <table:table-cell table:style-name="ce38" table:formula="of:=[.E56]/12" office:value-type="float" office:value="14.1528333333333">
            <text:p>14,15</text:p>
          </table:table-cell>
          <table:table-cell table:number-columns-repeated="1017"/>
        </table:table-row>
        <table:table-row table:style-name="ro18">
          <table:table-cell table:style-name="ce8" office:value-type="string">
            <text:p>5.4</text:p>
          </table:table-cell>
          <table:table-cell table:style-name="ce8" office:value-type="string">
            <text:p>дома отдыха, туристические базы, детские оздоровительные лагеря</text:p>
          </table:table-cell>
          <table:table-cell table:style-name="ce23" office:value-type="string">
            <text:p>1 место</text:p>
          </table:table-cell>
          <table:table-cell table:style-name="ce38" table:formula="of:=1.78*606.55" office:value-type="float" office:value="1079.659">
            <text:p>1 079,66</text:p>
          </table:table-cell>
          <table:table-cell table:style-name="ce38" table:formula="of:=1*606.55" office:value-type="float" office:value="606.55">
            <text:p>606,55</text:p>
          </table:table-cell>
          <table:table-cell table:style-name="ce38" table:formula="of:=[.D57]/12" office:value-type="float" office:value="89.9715833333333">
            <text:p>89,97</text:p>
          </table:table-cell>
          <table:table-cell table:style-name="ce38" table:formula="of:=[.E57]/12" office:value-type="float" office:value="50.5458333333333">
            <text:p>50,55</text:p>
          </table:table-cell>
          <table:table-cell table:number-columns-repeated="1017"/>
        </table:table-row>
        <table:table-row table:style-name="ro16">
          <table:table-cell table:style-name="ce10" office:value-type="string">
            <text:p>6</text:p>
          </table:table-cell>
          <table:table-cell table:style-name="ce22" office:value-type="string" table:number-columns-spanned="6" table:number-rows-spanned="1">
            <text:p>Предприятия общественного питания:</text:p>
          </table:table-cell>
          <table:covered-table-cell table:number-columns-repeated="4" table:style-name="ce30"/>
          <table:covered-table-cell table:style-name="ce43"/>
          <table:table-cell table:number-columns-repeated="1017"/>
        </table:table-row>
        <table:table-row table:style-name="ro15">
          <table:table-cell table:style-name="ce8" office:value-type="string">
            <text:p>6.1</text:p>
          </table:table-cell>
          <table:table-cell table:style-name="ce23" office:value-type="string">
            <text:p>кафе, рестораны, бары, закусочные, столовые</text:p>
          </table:table-cell>
          <table:table-cell table:style-name="ce23" office:value-type="string">
            <text:p>1 место</text:p>
          </table:table-cell>
          <table:table-cell table:style-name="ce38" table:formula="of:=3.377*606.55" office:value-type="float" office:value="2048.31935">
            <text:p>2 048,32</text:p>
          </table:table-cell>
          <table:table-cell table:style-name="ce38" table:formula="of:=1.265*606.55" office:value-type="float" office:value="767.28575">
            <text:p>767,29</text:p>
          </table:table-cell>
          <table:table-cell table:style-name="ce38" table:formula="of:=[.D59]/12" office:value-type="float" office:value="170.693279166667">
            <text:p>170,69</text:p>
          </table:table-cell>
          <table:table-cell table:style-name="ce38" table:formula="of:=[.E59]/12" office:value-type="float" office:value="63.9404791666667">
            <text:p>63,94</text:p>
          </table:table-cell>
          <table:table-cell table:number-columns-repeated="1017"/>
        </table:table-row>
        <table:table-row table:style-name="ro17">
          <table:table-cell table:style-name="ce10" office:value-type="string">
            <text:p>7</text:p>
          </table:table-cell>
          <table:table-cell table:style-name="ce22" office:value-type="string" table:number-columns-spanned="6" table:number-rows-spanned="1">
            <text:p>Предприятия службы быта:</text:p>
          </table:table-cell>
          <table:covered-table-cell table:number-columns-repeated="4" table:style-name="ce30"/>
          <table:covered-table-cell table:style-name="ce43"/>
          <table:table-cell table:number-columns-repeated="1017"/>
        </table:table-row>
        <table:table-row table:style-name="ro22">
          <table:table-cell table:style-name="ce8" office:value-type="string">
            <text:p>7.1</text:p>
          </table:table-cell>
          <table:table-cell table:style-name="ce12" office:value-type="string">
            <text:p>Ателье, химчистки и прачечные, мастерские по ремонту бытовой и компьютерной техники, обуви, ключей, часов, очков, ювелирные мастерские, фотоателье и т.п.</text:p>
          </table:table-cell>
          <table:table-cell table:style-name="ce23" office:value-type="string">
            <text:p>1 кв. метр общей площади</text:p>
          </table:table-cell>
          <table:table-cell table:style-name="ce38" table:formula="of:=0.325*606.55" office:value-type="float" office:value="197.12875">
            <text:p>197,13</text:p>
          </table:table-cell>
          <table:table-cell table:style-name="ce38" table:formula="of:=0.931*606.55" office:value-type="float" office:value="564.69805">
            <text:p>564,70</text:p>
          </table:table-cell>
          <table:table-cell table:style-name="ce38" table:formula="of:=[.D61]/12" office:value-type="float" office:value="16.4273958333333">
            <text:p>16,43</text:p>
          </table:table-cell>
          <table:table-cell table:style-name="ce38" table:formula="of:=[.E61]/12" office:value-type="float" office:value="47.0581708333333">
            <text:p>47,06</text:p>
          </table:table-cell>
          <table:table-cell table:number-columns-repeated="1017"/>
        </table:table-row>
        <table:table-row table:style-name="ro18">
          <table:table-cell table:style-name="ce8" office:value-type="string">
            <text:p>7.2</text:p>
          </table:table-cell>
          <table:table-cell table:style-name="ce8" office:value-type="string">
            <text:p>парикмахерские, косметические салоны, салоны красоты</text:p>
          </table:table-cell>
          <table:table-cell table:style-name="ce23" office:value-type="string">
            <text:p>1 место</text:p>
          </table:table-cell>
          <table:table-cell table:style-name="ce38" table:formula="of:=5.22*606.55" office:value-type="float" office:value="3166.191">
            <text:p>3 166,19</text:p>
          </table:table-cell>
          <table:table-cell table:style-name="ce38" table:formula="of:=1.528*606.55" office:value-type="float" office:value="926.8084">
            <text:p>926,81</text:p>
          </table:table-cell>
          <table:table-cell table:style-name="ce38" table:formula="of:=[.D62]/12" office:value-type="float" office:value="263.84925">
            <text:p>263,85</text:p>
          </table:table-cell>
          <table:table-cell table:style-name="ce38" table:formula="of:=[.E62]/12" office:value-type="float" office:value="77.2340333333333">
            <text:p>77,23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7.3</text:p>
          </table:table-cell>
          <table:table-cell table:style-name="ce12" office:value-type="string">
            <text:p>гостиницы</text:p>
          </table:table-cell>
          <table:table-cell table:style-name="ce23" office:value-type="string">
            <text:p>1 место</text:p>
          </table:table-cell>
          <table:table-cell table:style-name="ce38" table:formula="of:=1.966*606.55" office:value-type="float" office:value="1192.4773">
            <text:p>1 192,48</text:p>
          </table:table-cell>
          <table:table-cell table:style-name="ce38" table:formula="of:=1.087*606.55" office:value-type="float" office:value="659.31985">
            <text:p>659,32</text:p>
          </table:table-cell>
          <table:table-cell table:style-name="ce38" table:formula="of:=[.D63]/12" office:value-type="float" office:value="99.3731083333333">
            <text:p>99,37</text:p>
          </table:table-cell>
          <table:table-cell table:style-name="ce38" table:formula="of:=[.E63]/12" office:value-type="float" office:value="54.9433208333333">
            <text:p>54,94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7.4</text:p>
          </table:table-cell>
          <table:table-cell table:style-name="ce12" office:value-type="string">
            <text:p>общежития .</text:p>
          </table:table-cell>
          <table:table-cell table:style-name="ce23" office:value-type="string">
            <text:p>1 место</text:p>
          </table:table-cell>
          <table:table-cell table:style-name="ce38" table:formula="of:=1.88*606.55" office:value-type="float" office:value="1140.314">
            <text:p>1 140,31</text:p>
          </table:table-cell>
          <table:table-cell table:style-name="ce38" table:formula="of:=1.405*606.55" office:value-type="float" office:value="852.20275">
            <text:p>852,20</text:p>
          </table:table-cell>
          <table:table-cell table:style-name="ce38" table:formula="of:=[.D64]/12" office:value-type="float" office:value="95.0261666666667">
            <text:p>95,03</text:p>
          </table:table-cell>
          <table:table-cell table:style-name="ce38" table:formula="of:=[.E64]/12" office:value-type="float" office:value="71.0168958333333">
            <text:p>71,02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7.5</text:p>
          </table:table-cell>
          <table:table-cell table:style-name="ce12" office:value-type="string">
            <text:p>бани, сауны • &gt; .</text:p>
          </table:table-cell>
          <table:table-cell table:style-name="ce23" office:value-type="string">
            <text:p>1 место</text:p>
          </table:table-cell>
          <table:table-cell table:style-name="ce38" table:formula="of:=0.502*606.55" office:value-type="float" office:value="304.4881">
            <text:p>304,49</text:p>
          </table:table-cell>
          <table:table-cell table:style-name="ce38" table:formula="of:=0.428*606.55" office:value-type="float" office:value="259.6034">
            <text:p>259,60</text:p>
          </table:table-cell>
          <table:table-cell table:style-name="ce38" table:formula="of:=[.D65]/12" office:value-type="float" office:value="25.3740083333333">
            <text:p>25,37</text:p>
          </table:table-cell>
          <table:table-cell table:style-name="ce38" table:formula="of:=[.E65]/12" office:value-type="float" office:value="21.6336166666667">
            <text:p>21,63</text:p>
          </table:table-cell>
          <table:table-cell table:number-columns-repeated="1017"/>
        </table:table-row>
        <table:table-row table:style-name="ro16">
          <table:table-cell table:style-name="ce10" office:value-type="string">
            <text:p>8</text:p>
          </table:table-cell>
          <table:table-cell table:style-name="ce22" office:value-type="string" table:number-columns-spanned="6" table:number-rows-spanned="1">
            <text:p>Организации в сфере похоронных услуг:</text:p>
          </table:table-cell>
          <table:covered-table-cell table:number-columns-repeated="4" table:style-name="ce30"/>
          <table:covered-table-cell table:style-name="ce43"/>
          <table:table-cell table:number-columns-repeated="1017"/>
        </table:table-row>
        <table:table-row table:style-name="ro10">
          <table:table-cell table:style-name="ce12" office:value-type="string">
            <text:p>8.1</text:p>
          </table:table-cell>
          <table:table-cell table:style-name="ce12" office:value-type="string">
            <text:p>кладбища</text:p>
          </table:table-cell>
          <table:table-cell table:style-name="ce23" office:value-type="string">
            <text:p>1 место (1 га общей площади)</text:p>
          </table:table-cell>
          <table:table-cell table:style-name="ce38" table:formula="of:=0.11*606.55" office:value-type="float" office:value="66.7205">
            <text:p>66,72</text:p>
          </table:table-cell>
          <table:table-cell table:style-name="ce38" table:formula="of:=0.11*606.55" office:value-type="float" office:value="66.7205">
            <text:p>66,72</text:p>
          </table:table-cell>
          <table:table-cell table:style-name="ce38" table:formula="of:=[.D67]/12" office:value-type="float" office:value="5.56004166666667">
            <text:p>5,56</text:p>
          </table:table-cell>
          <table:table-cell table:style-name="ce38" table:formula="of:=[.E67]/12" office:value-type="float" office:value="5.56004166666667">
            <text:p>5,56</text:p>
          </table:table-cell>
          <table:table-cell table:number-columns-repeated="1017"/>
        </table:table-row>
        <table:table-row table:style-name="ro10" table:visibility="collapse">
          <table:table-cell table:style-name="ce13" table:number-columns-repeated="3"/>
          <table:table-cell table:number-columns-repeated="2" table:style-name="ce38"/>
          <table:table-cell table:style-name="ce38" table:formula="of:=[.D68]/12" office:value-type="float" office:value="0">
            <text:p>0,00</text:p>
          </table:table-cell>
          <table:table-cell table:style-name="ce38" table:formula="of:=[.E68]/12" office:value-type="float" office:value="0">
            <text:p>0,00</text:p>
          </table:table-cell>
          <table:table-cell table:number-columns-repeated="1017"/>
        </table:table-row>
        <table:table-row table:style-name="ro23" table:visibility="collapse">
          <table:table-cell table:style-name="ce14" office:value-type="string">
            <text:p>5<text:span text:style-name="T3">5</text:span></text:p>
          </table:table-cell>
          <table:table-cell table:style-name="ce13" table:number-columns-repeated="2"/>
          <table:table-cell table:number-columns-repeated="2" table:style-name="ce38"/>
          <table:table-cell table:style-name="ce38" table:formula="of:=[.D69]/12" office:value-type="float" office:value="0">
            <text:p>0,00</text:p>
          </table:table-cell>
          <table:table-cell table:style-name="ce38" table:formula="of:=[.E69]/12" office:value-type="float" office:value="0">
            <text:p>0,00</text:p>
          </table:table-cell>
          <table:table-cell table:number-columns-repeated="1017"/>
        </table:table-row>
        <table:table-row table:style-name="ro10" table:visibility="collapse">
          <table:table-cell table:style-name="ce13" table:number-columns-repeated="3"/>
          <table:table-cell table:number-columns-repeated="2" table:style-name="ce38"/>
          <table:table-cell table:style-name="ce38" table:formula="of:=[.D70]/12" office:value-type="float" office:value="0">
            <text:p>0,00</text:p>
          </table:table-cell>
          <table:table-cell table:style-name="ce38" table:formula="of:=[.E70]/12" office:value-type="float" office:value="0">
            <text:p>0,00</text:p>
          </table:table-cell>
          <table:table-cell table:number-columns-repeated="1017"/>
        </table:table-row>
        <table:table-row table:style-name="ro15">
          <table:table-cell table:style-name="ce8" office:value-type="string">
            <text:p>8.2</text:p>
          </table:table-cell>
          <table:table-cell table:style-name="ce12" office:value-type="string">
            <text:p>организация, оказывающая ритуальные услуги</text:p>
          </table:table-cell>
          <table:table-cell table:style-name="ce12" office:value-type="string">
            <text:p>1 кв. метр общей площади</text:p>
          </table:table-cell>
          <table:table-cell table:style-name="ce38" table:formula="of:=0.38*606.55" office:value-type="float" office:value="230.489">
            <text:p>230,49</text:p>
          </table:table-cell>
          <table:table-cell table:style-name="ce38" table:formula="of:=0.255*606.55" office:value-type="float" office:value="154.67025">
            <text:p>154,67</text:p>
          </table:table-cell>
          <table:table-cell table:style-name="ce38" table:formula="of:=[.D71]/12" office:value-type="float" office:value="19.2074166666667">
            <text:p>19,21</text:p>
          </table:table-cell>
          <table:table-cell table:style-name="ce38" table:formula="of:=[.E71]/12" office:value-type="float" office:value="12.8891875">
            <text:p>12,89</text:p>
          </table:table-cell>
          <table:table-cell table:number-columns-repeated="1017"/>
        </table:table-row>
        <table:table-row table:style-name="ro16">
          <table:table-cell table:style-name="ce10" office:value-type="string">
            <text:p>9</text:p>
          </table:table-cell>
          <table:table-cell table:style-name="ce22" office:value-type="string" table:number-columns-spanned="6" table:number-rows-spanned="1">
            <text:p>Иные объекты общественного назначения:</text:p>
          </table:table-cell>
          <table:covered-table-cell table:number-columns-repeated="4" table:style-name="ce30"/>
          <table:covered-table-cell table:style-name="ce43"/>
          <table:table-cell table:number-columns-repeated="1017"/>
        </table:table-row>
        <table:table-row table:style-name="ro18">
          <table:table-cell table:style-name="ce12" office:value-type="string">
            <text:p>9.1</text:p>
          </table:table-cell>
          <table:table-cell table:style-name="ce12" office:value-type="string">
            <text:p>садоводческие и огороднические некоммерческие товарищества</text:p>
          </table:table-cell>
          <table:table-cell table:style-name="ce12" office:value-type="string">
            <text:p>1 участник (член)</text:p>
          </table:table-cell>
          <table:table-cell table:style-name="ce38" table:formula="of:=0.723*606.55" office:value-type="float" office:value="438.53565">
            <text:p>438,54</text:p>
          </table:table-cell>
          <table:table-cell table:style-name="ce38" table:formula="of:=1.607*606.55" office:value-type="float" office:value="974.72585">
            <text:p>974,73</text:p>
          </table:table-cell>
          <table:table-cell table:style-name="ce38" table:formula="of:=[.D73]/12" office:value-type="float" office:value="36.5446375">
            <text:p>36,54</text:p>
          </table:table-cell>
          <table:table-cell table:style-name="ce38" table:formula="of:=[.E73]/12" office:value-type="float" office:value="81.2271541666667">
            <text:p>81,23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9.2</text:p>
          </table:table-cell>
          <table:table-cell table:style-name="ce12" office:value-type="string">
            <text:p>пляж</text:p>
          </table:table-cell>
          <table:table-cell table:style-name="ce12" office:value-type="string">
            <text:p>1 кв. метр общей площади</text:p>
          </table:table-cell>
          <table:table-cell table:style-name="ce38" table:formula="of:=0.03*606.55" office:value-type="float" office:value="18.1965">
            <text:p>18,20</text:p>
          </table:table-cell>
          <table:table-cell table:style-name="ce38" table:formula="of:=0.65*606.55" office:value-type="float" office:value="394.2575">
            <text:p>394,26</text:p>
          </table:table-cell>
          <table:table-cell table:style-name="ce38" table:formula="of:=[.D74]/12" office:value-type="float" office:value="1.516375">
            <text:p>1,52</text:p>
          </table:table-cell>
          <table:table-cell table:style-name="ce38" table:formula="of:=[.E74]/12" office:value-type="float" office:value="32.8547916666667">
            <text:p>32,85</text:p>
          </table:table-cell>
          <table:table-cell table:number-columns-repeated="1017"/>
        </table:table-row>
        <table:table-row table:style-name="ro15">
          <table:table-cell table:style-name="ce12" office:value-type="string">
            <text:p>9.3</text:p>
          </table:table-cell>
          <table:table-cell table:style-name="ce12" office:value-type="string">
            <text:p>сбор смета с дорог, тротуаров, площадей и других территорий</text:p>
          </table:table-cell>
          <table:table-cell table:style-name="ce12" office:value-type="string">
            <text:p>1 кв. метр площади</text:p>
          </table:table-cell>
          <table:table-cell table:style-name="ce38" table:formula="of:=0.02*606.55" office:value-type="float" office:value="12.131">
            <text:p>12,13</text:p>
          </table:table-cell>
          <table:table-cell table:style-name="ce38"/>
          <table:table-cell table:style-name="ce38" table:formula="of:=[.D75]/12" office:value-type="float" office:value="1.01091666666667">
            <text:p>1,01</text:p>
          </table:table-cell>
          <table:table-cell table:style-name="ce38" table:formula="of:=[.E75]/12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4">
          <table:table-cell table:style-name="ce15" office:value-type="string" table:number-columns-spanned="7" table:number-rows-spanned="1">
            <text:p>*-предельный тариф, утановленный РЭК Тверской области 606,55 руб.</text:p>
          </table:table-cell>
          <table:covered-table-cell table:number-columns-repeated="6" table:style-name="ce24"/>
          <table:table-cell table:number-columns-repeated="1017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Физ и юрлица'.$A$1" table:cell-range-address="$'Физ и юрлица'.$A$23:.$G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21.11.2019</text:date>, <text:time>14:04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из_20_и_20_юрлица" style:display-name="PageStyle_Физ и юр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1T14:04:35.10</dc:date>
    <meta:document-statistic meta:table-count="1" meta:cell-count="309" meta:object-count="0"/>
    <meta:generator>OpenOffice/4.1.6$Win32 OpenOffice.org_project/416m1$Build-9790</meta:generator>
  </office:meta>
</office:document-meta>
</file>